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 quran" svg:font-family="'me qur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35pt" style:font-size-complex="40pt"/>
    </style:style>
    <style:style style:name="P2" style:family="paragraph" style:parent-style-name="Standard">
      <style:text-properties fo:font-size="40pt" style:font-size-asian="35pt" style:font-size-complex="40pt"/>
    </style:style>
    <style:style style:name="P3" style:family="paragraph" style:parent-style-name="Standard">
      <style:text-properties fo:font-size="40pt" officeooo:paragraph-rsid="0013be9c" style:font-size-asian="35pt" style:font-size-complex="40pt"/>
    </style:style>
    <style:style style:name="T1" style:family="text">
      <style:text-properties style:font-name-complex="me qur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31:19] <text:span text:style-name="T1">وَاقْصِدْ فِي مَشْيِكَ وَاغْضُضْ مِن صَوْتِكَ إِنَّ أَنكَرَ الْأَصْوَاتِ لَصَوْتُ الْحَمِيرِ</text:span> </text:p>
      <text:p text:style-name="P1"/>
      <text:p text:style-name="P3">[31:19] <text:span text:style-name="T1">وَاقْصِدْ فِي مَشْيِكَ وَاغْضُضْ مِن صَوْتِكَ إِنَّ أَنكَرَ </text:span></text:p>
      <text:p text:style-name="P3"><text:span text:style-name="T1">الْأَصْوَاتِ لَصَوْتُ الْحَمِير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 quran" svg:font-family="'me qur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23:47:43.378188991</meta:creation-date>
    <dc:date>2019-01-05T23:57:05.051831369</dc:date>
    <meta:editing-duration>PT5M13S</meta:editing-duration>
    <meta:editing-cycles>2</meta:editing-cycles>
    <meta:generator>LibreOffice/6.1.4.2$Linux_X86_64 LibreOffice_project/10$Build-2</meta:generator>
    <meta:document-statistic meta:table-count="0" meta:image-count="0" meta:object-count="0" meta:page-count="1" meta:paragraph-count="3" meta:word-count="24" meta:character-count="127" meta:non-whitespace-character-count="104"/>
  </office:meta>
</office:document-meta>
</file>