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ae17" officeooo:paragraph-rsid="0006ae17"/>
    </style:style>
    <style:style style:name="P2" style:family="paragraph" style:parent-style-name="Standard">
      <style:text-properties officeooo:rsid="00076913" officeooo:paragraph-rsid="00076913"/>
    </style:style>
    <style:style style:name="P3" style:family="paragraph" style:parent-style-name="Standard">
      <style:text-properties officeooo:paragraph-rsid="00076913"/>
    </style:style>
    <style:style style:name="T1" style:family="text">
      <style:text-properties officeooo:rsid="000769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text:p>
      <text:p text:style-name="P1"/>
      <text:p text:style-name="P1">Please drop the silver in this envelope on the sidewalk on Kurfürstendamm. In case you are a bum, feel free to pick it up again. The material value is about the same as a pack of peanuts or a Boulette oder so. If you are not a bum, you should ask a beggar for permission to keep it. In case it feels too good or to bad, leave it close to a beggar, but make sure it touches the sidewalk first.</text:p>
      <text:p text:style-name="P1"/>
      <text:p text:style-name="P1">I took some copper coins from the sidewalk of Kudamm around 2<text:span text:style-name="T1">5</text:span> years ago, now I live in northern Sweden again<text:span text:style-name="T1"> but I just wanted to pay the sidewalk back.</text:span></text:p>
      <text:p text:style-name="P1"/>
      <text:p text:style-name="P2">Regards,</text:p>
      <text:p text:style-name="P2"/>
      <text:p text:style-name="P2">Hallo!<text:line-break/><text:line-break/>Bitte lassen Sie das Silber in diesem Umschlag auf den Bürgersteig am Kurfürstendamm fallen. Wenn Sie ein Penner sind, können Sie es gerne wieder abholen. Der materielle Wert entspricht etwa einer Packung Erdnüsse oder einer Boulette oder so. Wenn Sie kein Penner sind, sollten Sie einen Bettler um Erlaubnis bitten, ihn zu behalten. Wenn es sich zu gut oder schlecht anfühlt, lassen Sie es in der Nähe eines Bettlers, aber stellen Sie sicher, dass es zuerst den Bürgersteig berührt.<text:line-break/><text:line-break/>Ich habe vor etwa funfundzwanzig Jahren ein paar Kupfermünzen vom Bürgersteig von Kudamm genommen, jetzt wohne ich wieder in Nordschweden, wollte aber nur den Bürgersteig zurückzahlen.<text:line-break/><text:line-break/>Grüße,</text:p>
      <text:p text:style-name="P2"/>
      <text:p text:style-name="P2">Salut!<text:line-break/><text:line-break/>Puneți argintul în acest plic pe trotuarul din Kurfürstendamm. În cazul în care sunteți un băiat, nu ezitați să o ridicați din nou. Valoarea materialului este aproximativ aceeași ca un pachet de arahide sau un Boulette oder așa. Dacă nu sunteți un vagabond, ar trebui să cereți unui cerșetor permisiunea de ao păstra. În cazul în care se simte prea bine sau rău, lăsați-l aproape de un cerșetor, dar asigurați-vă că atinge primul trotuar.<text:line-break/><text:line-break/>Am luat niște monede de cupru de pe trotuarul Kudamm în urmă cu 25 de ani, acum trăiesc din nou în nordul Suediei, dar am vrut doar să plătesc trotuarul înapoi.<text:line-break/><text:line-break/>Salutari,</text:p>
      <text:p text:style-name="P2"/>
      <text:p text:style-name="P2"/>
      <text:p text:style-name="P2">Per Gunnarsson</text:p>
      <text:p text:style-name="P2">Stävgränd 20</text:p>
      <text:p text:style-name="P2">906 27 Umeå</text:p>
      <text:p text:style-name="P2">Schweden</text:p>
      <text:p text:style-name="P2"/>
      <text:p text:style-name="P3"><text:span text:style-name="T1">(</text:span>Cu ajutorul serviciului Google Translat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5:35:43.647215511</meta:creation-date>
    <dc:date>2019-01-17T15:54:24.152447564</dc:date>
    <meta:editing-duration>PT8M20S</meta:editing-duration>
    <meta:editing-cycles>1</meta:editing-cycles>
    <meta:document-statistic meta:table-count="0" meta:image-count="0" meta:object-count="0" meta:page-count="1" meta:paragraph-count="11" meta:word-count="340" meta:character-count="1950" meta:non-whitespace-character-count="1615"/>
    <meta:generator>LibreOffice/6.1.4.2$Linux_X86_64 LibreOffice_project/10$Build-2</meta:generator>
  </office:meta>
</office:document-meta>
</file>