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6adc4" officeooo:paragraph-rsid="0016adc4" style:font-size-asian="21pt" style:font-size-complex="24pt"/>
    </style:style>
    <style:style style:name="T1" style:family="text">
      <style:text-properties officeooo:rsid="001719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!</text:p>
      <text:p text:style-name="P1"/>
      <text:p text:style-name="P1">My phone number is +46725320181</text:p>
      <text:p text:style-name="P1"/>
      <text:p text:style-name="P1">I also have WhatsApp.</text:p>
      <text:p text:style-name="P1"/>
      <text:p text:style-name="P1">I am not rich but I have good information tec<text:span text:style-name="T1">h</text:span>nology skills.</text:p>
      <text:p text:style-name="P1"/>
      <text:p text:style-name="P1">Maybe I am wiretapped, maybe I am just a bit paranoid.</text:p>
      <text:p text:style-name="P1"/>
      <text:p text:style-name="P1">Salut!</text:p>
      <text:p text:style-name="P1"/>
      <text:p text:style-name="P1">Numărul meu de telefon este +46725320181</text:p>
      <text:p text:style-name="P1"/>
      <text:p text:style-name="P1">Am și WhatsApp.</text:p>
      <text:p text:style-name="P1"/>
      <text:p text:style-name="P1">Nu sunt bogat, dar am abilități bune în domeniul tehnologiei informației.</text:p>
      <text:p text:style-name="P1"/>
      <text:p text:style-name="P1">Poate interceptate, poate sunt doar un paranoic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28T15:22:24.334911324</meta:creation-date>
    <dc:date>2020-01-28T15:41:50.363008196</dc:date>
    <meta:editing-duration>PT9M16S</meta:editing-duration>
    <meta:editing-cycles>1</meta:editing-cycles>
    <meta:document-statistic meta:table-count="0" meta:image-count="0" meta:object-count="0" meta:page-count="1" meta:paragraph-count="10" meta:word-count="60" meta:character-count="354" meta:non-whitespace-character-count="304"/>
    <meta:generator>LibreOffice/6.3.4.2.0$Linux_X86_64 LibreOffice_project/30$Build-2</meta:generator>
  </office:meta>
</office:document-meta>
</file>