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ejaVu Math TeX Gyre" svg:font-family="'DejaVu Math TeX Gyr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DejaVu Math TeX Gyre" officeooo:rsid="000f9e1b" officeooo:paragraph-rsid="000f9e1b"/>
    </style:style>
    <style:style style:name="P2" style:family="paragraph" style:parent-style-name="Standard">
      <style:text-properties style:font-name="DejaVu Math TeX Gyre" officeooo:rsid="000f9e1b" officeooo:paragraph-rsid="001121b6"/>
    </style:style>
    <style:style style:name="P3" style:family="paragraph" style:parent-style-name="Standard">
      <style:text-properties style:font-name="DejaVu Math TeX Gyre" officeooo:rsid="0010697d" officeooo:paragraph-rsid="0010697d"/>
    </style:style>
    <style:style style:name="P4" style:family="paragraph" style:parent-style-name="Standard">
      <style:text-properties style:font-name="DejaVu Math TeX Gyre" officeooo:rsid="001121b6" officeooo:paragraph-rsid="001121b6"/>
    </style:style>
    <style:style style:name="P5" style:family="paragraph" style:parent-style-name="Standard">
      <style:text-properties style:font-name="DejaVu Math TeX Gyre" officeooo:rsid="001121b6" officeooo:paragraph-rsid="001225c7"/>
    </style:style>
    <style:style style:name="T1" style:family="text">
      <style:text-properties officeooo:rsid="0010697d"/>
    </style:style>
    <style:style style:name="T2" style:family="text">
      <style:text-properties officeooo:rsid="001121b6"/>
    </style:style>
    <style:style style:name="T3" style:family="text">
      <style:text-properties officeooo:rsid="001225c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ello Frans!</text:p>
      <text:p text:style-name="P1"/>
      <text:p text:style-name="P1">I decided to write this on my computer instead and print it out in the library, but I will add some hand writing and some of my petty criminal DNA on the paper too. Right now I am slightly nuts and I have been a bit depressed for a while, but this has already improved and I have an appointment with a doctor this morning. I get good support from the community, once a month I get a long lasting tranquilizer which keeps me from getting in trouble and a community support team visits me twice a week to see that my housing conditions don't deteriorate.</text:p>
      <text:p text:style-name="P1"/>
      <text:p text:style-name="P2">I have not been working so much on improving my computer skills lately, I have been more interested<text:span text:style-name="T1"> in religion and folklore . This I try to connect to bum tricks. For example I nick cable splice from electricians (the recycling container, there is too much surveillance to nick it where they work) and give it to gypsy beggars, put it in libraries, deliver it with encryption keys to Goldmann Sachs and I even gave a piece to a PhD in statistics.</text:span></text:p>
      <text:p text:style-name="P1"/>
      <text:p text:style-name="P3">I got som grams of silver on credit and plan to send it by mail to Bahnhofsmission with instructions to drop the silver on the sidewalk of Kurf'ürstendamm. This is because when I was young and stupid I took some copper coins from the street, not realizing that it belonged to a bum who was away. This was bad karma and could have caused considerable problems, so now I have to pay the sidewalk back<text:span text:style-name="T2">.</text:span></text:p>
      <text:p text:style-name="P3"/>
      <text:p text:style-name="P4">I put plant material in the pockets of my jacket, like beech and so, and I try to pick up traditional knowledge about plants from Wikipedia. Alas it's winter now, so I can't touch so many plants because we have snow now.</text:p>
      <text:p text:style-name="P4"/>
      <text:p text:style-name="P4">Last year I was on a small trip to Finland too.</text:p>
      <text:p text:style-name="P4"/>
      <text:p text:style-name="P4">I have read 100 pages from a book, Roadside picnic (brothers Strugatskij) and I liked it but after 100 pages I lost focus and could not finish it. I suggest you read the first 50 pages or so, I liked it.</text:p>
      <text:p text:style-name="P4"/>
      <text:p text:style-name="P5">I am sad to hear that your sister<text:span text:style-name="T3"> lost her mind and had to move. My mother is getting old and I am trying to get mentally prepared for a similar scenario, she is well now and has a new geezer (my father died 2011) but maybe one day she will have to move from the old farm where she lives now.</text:span></text:p>
      <text:p text:style-name="P5"/>
      <text:p text:style-name="P5"><text:span text:style-name="T3">Regards,</text:span></text:p>
      <text:p text:style-name="P5"/>
      <text:p text:style-name="P5"><text:span text:style-name="T3">Per Gunnarsson</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DejaVu Math TeX Gyre" svg:font-family="'DejaVu Math TeX Gyr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v" fo:country="S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v" fo:country="S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7T08:41:04.731911997</meta:creation-date>
    <dc:date>2019-01-17T09:24:23.957869639</dc:date>
    <meta:editing-duration>PT10M8S</meta:editing-duration>
    <meta:editing-cycles>1</meta:editing-cycles>
    <meta:document-statistic meta:table-count="0" meta:image-count="0" meta:object-count="0" meta:page-count="1" meta:paragraph-count="10" meta:word-count="424" meta:character-count="2195" meta:non-whitespace-character-count="1780"/>
    <meta:generator>LibreOffice/6.1.4.2$Linux_X86_64 LibreOffice_project/10$Build-2</meta:generator>
  </office:meta>
</office:document-meta>
</file>